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MEDYCZNA UCZESTNIKA OBOZU</text:p>
      <text:p text:style-name="P3"/>
      <text:p text:style-name="P5">IMIĘ NAZWISKO:</text:p>
      <text:p text:style-name="P5">DATA URODZENIA:</text:p>
      <text:p text:style-name="P5">PESEL:</text:p>
      <text:p text:style-name="P5">ADRES ZAMIESZKANIA:</text:p>
      <text:p text:style-name="P4"/>
      <text:p text:style-name="P2">TELEFONY</text:p>
      <text:p text:style-name="P4">MATKI:...........................................................................................................................</text:p>
      <text:p text:style-name="P4">OJCA:.............................................................................................................................</text:p>
      <text:p text:style-name="P4"/>
      <text:p text:style-name="P2">MIEJSCE PRZEBYWANIA RODZICÓW PODCZAS POBYTU DZIECKA NA OBOZIE</text:p>
      <text:p text:style-name="P4">MATKI:..........................................................................................................................</text:p>
      <text:p text:style-name="P4">OJCA:.............................................................................................................................</text:p>
      <text:p text:style-name="P4"/>
      <text:p text:style-name="P4"/>
      <text:p text:style-name="P4">1)LEKI PRZYJMOWANE NA STAŁE (nazwa leku; dawkowanie; godziny przyjmowania):</text:p>
      <text:p text:style-name="P4">1. 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</text:p>
      <text:p text:style-name="P4">4. ...................................................................................................................................</text:p>
      <text:p text:style-name="P4">5. ...................................................................................................................................</text:p>
      <text:p text:style-name="P4"/>
      <text:p text:style-name="P4">2)ALERGIE:</text:p>
      <text:p text:style-name="P4">1. 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</text:p>
      <text:p text:style-name="P4"/>
      <text:p text:style-name="P4">3) NIETOLERANCJE POKARMOWE:<text:line-break/>1. 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</text:p>
      <text:p text:style-name="P4"/>
      <text:p text:style-name="P4">4)ZDIAGNOZOWANE CHOROBY PRZEWLEKŁE:</text:p>
      <text:p text:style-name="P4">1. 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</text:p>
      <text:p text:style-name="P4"/>
      <text:p text:style-name="P4">5)INNE PRZEWLEKŁE LUB OBECNIE WYSTĘPUJĄCE PROBLEMY ZDROWOTNE (infekcje, urazy, problemy psycho-społeczne):</text:p>
      <text:p text:style-name="P4">1. 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...........</text:p>
      <text:p text:style-name="P4"/>
      <text:p text:style-name="P4">6)CZY W OSTATNIM ROKU DZIECKO PRZECHODZIŁO OPERACJE, ZABIEGI, BYŁO HOSPITALIZOWANE – JEŻELI TAK, Z JAKIEGO POWODU?</text:p>
      <text:p text:style-name="P4">1. 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</text:p>
      <text:p text:style-name="P4"/>
      <text:p text:style-name="P5">#(dot.kobiet) </text:p>
      <text:p text:style-name="P5">Proszę zaznaczyć prawidłowe</text:p>
      <text:p text:style-name="P5"/>
      <text:p text:style-name="P6">7)CZY CÓRKA MIESIĄCZKUJE; TAK/NIE </text:p>
      <text:p text:style-name="P6"/>
      <text:p text:style-name="P7">JEŻELI TAK,</text:p>
      <text:p text:style-name="P6">A)CZY SĄ TO CYKLE REGULARNE/NIEREGULARNE?</text:p>
      <text:p text:style-name="P6">B)ILE ZAZWYCZAJ DNI TRWAJĄ? ..........................................</text:p>
      <text:p text:style-name="P6">C)CHARAKTER MIESIĄCZKI – BOLESNE/NIEBOLESNE; OBFITE/SKĄPE?</text:p>
      <text:p text:style-name="P6">D)CO DORAŹNIE PODAWANE JEST ZAZWYCZAJ PRZECIWBÓLOWO/ROZKURCZOWO?............................</text:p>
      <text:p text:style-name="P4"/>
      <text:p text:style-name="P8"><text:soft-page-break/>UPOWAŻNIENIE<text:tab/></text:p>
      <text:p text:style-name="P9"/>
      <text:p text:style-name="P9"><text:tab/>Wyrażam zgodę, na wstępną diagnostykę i niezbędne medyczne czynności ratunkowe mojego <text:s/>dziecka .................................................................................(imiona, nazwisko, data ur.) w sytuacji nagłego zagrożenia zdrowia lub życia.</text:p>
      <text:p text:style-name="P9"/>
      <text:p text:style-name="P10">.........................................................................</text:p>
      <text:p text:style-name="P10">data i podpisy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5S</meta:editing-duration>
    <meta:editing-cycles>6</meta:editing-cycles>
    <meta:generator>OpenOffice/4.1.1$Win32 OpenOffice.org_project/411m6$Build-9775</meta:generator>
    <dc:date>2020-07-02T10:20:45.25</dc:date>
    <meta:print-date>2020-07-02T10:20:46.32</meta:print-date>
    <meta:document-statistic meta:table-count="0" meta:image-count="0" meta:object-count="0" meta:page-count="2" meta:paragraph-count="47" meta:word-count="166" meta:character-count="4316"/>
    <meta:user-defined meta:name="Info 1"/>
    <meta:user-defined meta:name="Info 2"/>
    <meta:user-defined meta:name="Info 3"/>
    <meta:user-defined meta:name="Info 4"/>
  </office:meta>
</office:document-meta>
</file>